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5</text:p>
          </table:table-cell>
          <table:table-cell table:number-columns-repeated="4" table:style-name="ce10"/>
          <table:table-cell office:value-type="string" table:style-name="ce12">
            <text:p>2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0" table:style-name="ce17">
            <text:p>1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30002:471</text:p>
          </table:table-cell>
          <table:covered-table-cell/>
          <table:table-cell office:value-type="float" office:value="256172" table:style-name="ce20">
            <text:p>25617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3:760</text:p>
          </table:table-cell>
          <table:covered-table-cell/>
          <table:table-cell office:value-type="float" office:value="256172" table:style-name="ce20">
            <text:p>25617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427</text:p>
          </table:table-cell>
          <table:covered-table-cell/>
          <table:table-cell office:value-type="float" office:value="210923.11" table:style-name="ce20">
            <text:p>210923,1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70001:395</text:p>
          </table:table-cell>
          <table:covered-table-cell/>
          <table:table-cell office:value-type="float" office:value="67960" table:style-name="ce20">
            <text:p>6796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90002:639</text:p>
          </table:table-cell>
          <table:covered-table-cell/>
          <table:table-cell office:value-type="float" office:value="13973.89" table:style-name="ce20">
            <text:p>13973,8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140003:326</text:p>
          </table:table-cell>
          <table:covered-table-cell/>
          <table:table-cell office:value-type="float" office:value="45738" table:style-name="ce20">
            <text:p>4573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4:387</text:p>
          </table:table-cell>
          <table:covered-table-cell/>
          <table:table-cell office:value-type="float" office:value="42785.82" table:style-name="ce20">
            <text:p>42785,8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90001:271</text:p>
          </table:table-cell>
          <table:covered-table-cell/>
          <table:table-cell office:value-type="float" office:value="26018.799999999999" table:style-name="ce20">
            <text:p>26018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3:1514</text:p>
          </table:table-cell>
          <table:covered-table-cell/>
          <table:table-cell office:value-type="float" office:value="74550.95" table:style-name="ce20">
            <text:p>74550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3:1515</text:p>
          </table:table-cell>
          <table:covered-table-cell/>
          <table:table-cell office:value-type="float" office:value="4067.55" table:style-name="ce20">
            <text:p>4067,5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778</text:p>
          </table:table-cell>
          <table:covered-table-cell/>
          <table:table-cell office:value-type="float" office:value="2838549.87" table:style-name="ce20">
            <text:p>2838549,8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4779</text:p>
          </table:table-cell>
          <table:covered-table-cell/>
          <table:table-cell office:value-type="float" office:value="16446.48" table:style-name="ce20">
            <text:p>16446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7:1947</text:p>
          </table:table-cell>
          <table:covered-table-cell/>
          <table:table-cell office:value-type="float" office:value="32387.040000000001" table:style-name="ce20">
            <text:p>32387,0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2:1859</text:p>
          </table:table-cell>
          <table:covered-table-cell/>
          <table:table-cell office:value-type="float" office:value="755861.42" table:style-name="ce20">
            <text:p>755861,4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00000:839</text:p>
          </table:table-cell>
          <table:covered-table-cell/>
          <table:table-cell office:value-type="float" office:value="2064583.64" table:style-name="ce20">
            <text:p>2064583,6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50002:1170</text:p>
          </table:table-cell>
          <table:covered-table-cell/>
          <table:table-cell office:value-type="float" office:value="115646.07" table:style-name="ce20">
            <text:p>115646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50002:1171</text:p>
          </table:table-cell>
          <table:covered-table-cell/>
          <table:table-cell office:value-type="float" office:value="200236.29" table:style-name="ce20">
            <text:p>200236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550101:497</text:p>
          </table:table-cell>
          <table:covered-table-cell/>
          <table:table-cell office:value-type="float" office:value="72934.399999999994" table:style-name="ce20">
            <text:p>72934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00000:1136</text:p>
          </table:table-cell>
          <table:covered-table-cell/>
          <table:table-cell office:value-type="float" office:value="223260" table:style-name="ce20">
            <text:p>22326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00000:237</text:p>
          </table:table-cell>
          <table:covered-table-cell/>
          <table:table-cell office:value-type="float" office:value="77638751.620000005" table:style-name="ce20">
            <text:p>77638751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44:12</text:p>
          </table:table-cell>
          <table:covered-table-cell/>
          <table:table-cell office:value-type="float" office:value="327034.88" table:style-name="ce20">
            <text:p>327034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65:7</text:p>
          </table:table-cell>
          <table:covered-table-cell/>
          <table:table-cell office:value-type="float" office:value="821342.6" table:style-name="ce20">
            <text:p>821342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238:12</text:p>
          </table:table-cell>
          <table:covered-table-cell/>
          <table:table-cell office:value-type="float" office:value="228133.9" table:style-name="ce20">
            <text:p>228133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238:19</text:p>
          </table:table-cell>
          <table:covered-table-cell/>
          <table:table-cell office:value-type="float" office:value="262585.59999999998" table:style-name="ce20">
            <text:p>262585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243:14</text:p>
          </table:table-cell>
          <table:covered-table-cell/>
          <table:table-cell office:value-type="float" office:value="144112.5" table:style-name="ce20">
            <text:p>144112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261:6</text:p>
          </table:table-cell>
          <table:covered-table-cell/>
          <table:table-cell office:value-type="float" office:value="152399.56" table:style-name="ce20">
            <text:p>152399,5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70101:232</text:p>
          </table:table-cell>
          <table:covered-table-cell/>
          <table:table-cell office:value-type="float" office:value="224677.41" table:style-name="ce20">
            <text:p>224677,4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6:020301:6</text:p>
          </table:table-cell>
          <table:covered-table-cell/>
          <table:table-cell office:value-type="float" office:value="95348.52" table:style-name="ce20">
            <text:p>95348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6:020305:100</text:p>
          </table:table-cell>
          <table:covered-table-cell/>
          <table:table-cell office:value-type="float" office:value="53484.32" table:style-name="ce20">
            <text:p>53484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6:020305:12</text:p>
          </table:table-cell>
          <table:covered-table-cell/>
          <table:table-cell office:value-type="float" office:value="35599.68" table:style-name="ce20">
            <text:p>35599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9:020414:1207</text:p>
          </table:table-cell>
          <table:covered-table-cell/>
          <table:table-cell office:value-type="float" office:value="48292" table:style-name="ce20">
            <text:p>4829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0:000000:785</text:p>
          </table:table-cell>
          <table:covered-table-cell/>
          <table:table-cell office:value-type="float" office:value="1165419" table:style-name="ce20">
            <text:p>116541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0:030015:351</text:p>
          </table:table-cell>
          <table:covered-table-cell/>
          <table:table-cell office:value-type="float" office:value="1064039.04" table:style-name="ce20">
            <text:p>1064039,0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0:030103:150</text:p>
          </table:table-cell>
          <table:covered-table-cell/>
          <table:table-cell office:value-type="float" office:value="83013.899999999994" table:style-name="ce20">
            <text:p>83013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1:010101:652</text:p>
          </table:table-cell>
          <table:covered-table-cell/>
          <table:table-cell office:value-type="float" office:value="98551.83" table:style-name="ce20">
            <text:p>98551,8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1:030102:3231</text:p>
          </table:table-cell>
          <table:covered-table-cell/>
          <table:table-cell office:value-type="float" office:value="193218.73" table:style-name="ce20">
            <text:p>193218,7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102:3232</text:p>
          </table:table-cell>
          <table:covered-table-cell/>
          <table:table-cell office:value-type="float" office:value="123850.29" table:style-name="ce20">
            <text:p>123850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1:030102:3233</text:p>
          </table:table-cell>
          <table:covered-table-cell/>
          <table:table-cell office:value-type="float" office:value="306940" table:style-name="ce20">
            <text:p>3069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2:300202:496</text:p>
          </table:table-cell>
          <table:covered-table-cell/>
          <table:table-cell office:value-type="float" office:value="53867.519999999997" table:style-name="ce20">
            <text:p>53867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2:600202:352</text:p>
          </table:table-cell>
          <table:covered-table-cell/>
          <table:table-cell office:value-type="float" office:value="129879.4" table:style-name="ce20">
            <text:p>129879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2:700210:527</text:p>
          </table:table-cell>
          <table:covered-table-cell/>
          <table:table-cell office:value-type="float" office:value="333830" table:style-name="ce20">
            <text:p>3338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2:700502:904</text:p>
          </table:table-cell>
          <table:covered-table-cell/>
          <table:table-cell office:value-type="float" office:value="141800.88" table:style-name="ce20">
            <text:p>141800,8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2:700502:905</text:p>
          </table:table-cell>
          <table:covered-table-cell/>
          <table:table-cell office:value-type="float" office:value="73320" table:style-name="ce20">
            <text:p>733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3:060005:1561</text:p>
          </table:table-cell>
          <table:covered-table-cell/>
          <table:table-cell office:value-type="float" office:value="1456066.53" table:style-name="ce20">
            <text:p>1456066,5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3:060005:1562</text:p>
          </table:table-cell>
          <table:covered-table-cell/>
          <table:table-cell office:value-type="float" office:value="385584.47" table:style-name="ce20">
            <text:p>385584,4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4:080201:1211</text:p>
          </table:table-cell>
          <table:covered-table-cell/>
          <table:table-cell office:value-type="float" office:value="319445.09999999998" table:style-name="ce20">
            <text:p>319445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80801:1907</text:p>
          </table:table-cell>
          <table:covered-table-cell/>
          <table:table-cell office:value-type="float" office:value="114121.91" table:style-name="ce20">
            <text:p>114121,9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5:091103:694</text:p>
          </table:table-cell>
          <table:covered-table-cell/>
          <table:table-cell office:value-type="float" office:value="130294.08" table:style-name="ce20">
            <text:p>130294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6:021011:26</text:p>
          </table:table-cell>
          <table:covered-table-cell/>
          <table:table-cell office:value-type="float" office:value="62160.37" table:style-name="ce20">
            <text:p>62160,3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9:030010:6061</text:p>
          </table:table-cell>
          <table:covered-table-cell/>
          <table:table-cell office:value-type="float" office:value="139824" table:style-name="ce20">
            <text:p>13982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0:000000:522</text:p>
          </table:table-cell>
          <table:covered-table-cell/>
          <table:table-cell office:value-type="float" office:value="257.27999999999997" table:style-name="ce20">
            <text:p>257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1:010023:872</text:p>
          </table:table-cell>
          <table:covered-table-cell/>
          <table:table-cell office:value-type="float" office:value="341106" table:style-name="ce20">
            <text:p>34110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10502:847</text:p>
          </table:table-cell>
          <table:covered-table-cell/>
          <table:table-cell office:value-type="float" office:value="119929.9" table:style-name="ce20">
            <text:p>119929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901:303</text:p>
          </table:table-cell>
          <table:covered-table-cell/>
          <table:table-cell office:value-type="float" office:value="63289.98" table:style-name="ce20">
            <text:p>63289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901:34</text:p>
          </table:table-cell>
          <table:covered-table-cell/>
          <table:table-cell office:value-type="float" office:value="62620.160000000003" table:style-name="ce20">
            <text:p>62620,1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8:000000:595</text:p>
          </table:table-cell>
          <table:covered-table-cell/>
          <table:table-cell office:value-type="float" office:value="7006.07" table:style-name="ce20">
            <text:p>7006,0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9:000000:801</text:p>
          </table:table-cell>
          <table:covered-table-cell/>
          <table:table-cell office:value-type="float" office:value="352231.44" table:style-name="ce20">
            <text:p>352231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9:020209:248</text:p>
          </table:table-cell>
          <table:covered-table-cell/>
          <table:table-cell office:value-type="float" office:value="71162" table:style-name="ce20">
            <text:p>7116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803:2478</text:p>
          </table:table-cell>
          <table:covered-table-cell/>
          <table:table-cell office:value-type="float" office:value="75230" table:style-name="ce20">
            <text:p>752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10803:2479</text:p>
          </table:table-cell>
          <table:covered-table-cell/>
          <table:table-cell office:value-type="float" office:value="75230" table:style-name="ce20">
            <text:p>7523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10803:2480</text:p>
          </table:table-cell>
          <table:covered-table-cell/>
          <table:table-cell office:value-type="float" office:value="781623.15" table:style-name="ce20">
            <text:p>781623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10803:2481</text:p>
          </table:table-cell>
          <table:covered-table-cell/>
          <table:table-cell office:value-type="float" office:value="133016" table:style-name="ce20">
            <text:p>13301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10803:2482</text:p>
          </table:table-cell>
          <table:covered-table-cell/>
          <table:table-cell office:value-type="float" office:value="75681.38" table:style-name="ce20">
            <text:p>75681,3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1:010803:2483</text:p>
          </table:table-cell>
          <table:covered-table-cell/>
          <table:table-cell office:value-type="float" office:value="58528.94" table:style-name="ce20">
            <text:p>58528,9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1:010803:2484</text:p>
          </table:table-cell>
          <table:covered-table-cell/>
          <table:table-cell office:value-type="float" office:value="10533.6" table:style-name="ce20">
            <text:p>10533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1:020002:1769</text:p>
          </table:table-cell>
          <table:covered-table-cell/>
          <table:table-cell office:value-type="float" office:value="355023.24" table:style-name="ce20">
            <text:p>355023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805:1696</text:p>
          </table:table-cell>
          <table:covered-table-cell/>
          <table:table-cell office:value-type="float" office:value="14568.32" table:style-name="ce20">
            <text:p>14568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7071224.969999999" table:style-name="ce20">
            <text:p>17071224,9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483027.299999997" table:style-name="ce20">
            <text:p>41483027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4063</text:p>
          </table:table-cell>
          <table:covered-table-cell/>
          <table:table-cell office:value-type="float" office:value="56426.75" table:style-name="ce20">
            <text:p>56426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00000:4064</text:p>
          </table:table-cell>
          <table:covered-table-cell/>
          <table:table-cell office:value-type="float" office:value="1064097.72" table:style-name="ce20">
            <text:p>1064097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419816.850000001" table:style-name="ce20">
            <text:p>32419816,8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00000:70</text:p>
          </table:table-cell>
          <table:covered-table-cell/>
          <table:table-cell office:value-type="float" office:value="4011470.82" table:style-name="ce20">
            <text:p>4011470,8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21604:418</text:p>
          </table:table-cell>
          <table:covered-table-cell/>
          <table:table-cell office:value-type="float" office:value="145372.01" table:style-name="ce20">
            <text:p>145372,01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21604:86</text:p>
          </table:table-cell>
          <table:covered-table-cell/>
          <table:table-cell office:value-type="float" office:value="145197.78" table:style-name="ce20">
            <text:p>145197,7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22302:231</text:p>
          </table:table-cell>
          <table:covered-table-cell/>
          <table:table-cell office:value-type="float" office:value="23134.720000000001" table:style-name="ce20">
            <text:p>23134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9679</text:p>
          </table:table-cell>
          <table:covered-table-cell/>
          <table:table-cell office:value-type="float" office:value="433458.12" table:style-name="ce20">
            <text:p>433458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1402:1187</text:p>
          </table:table-cell>
          <table:covered-table-cell/>
          <table:table-cell office:value-type="float" office:value="49588" table:style-name="ce20">
            <text:p>4958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1601:900</text:p>
          </table:table-cell>
          <table:covered-table-cell/>
          <table:table-cell office:value-type="float" office:value="41151.599999999999" table:style-name="ce20">
            <text:p>41151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602:437</text:p>
          </table:table-cell>
          <table:covered-table-cell/>
          <table:table-cell office:value-type="float" office:value="91448" table:style-name="ce20">
            <text:p>91448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1702:476</text:p>
          </table:table-cell>
          <table:covered-table-cell/>
          <table:table-cell office:value-type="float" office:value="52871.94" table:style-name="ce20">
            <text:p>52871,9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702:477</text:p>
          </table:table-cell>
          <table:covered-table-cell/>
          <table:table-cell office:value-type="float" office:value="24241.68" table:style-name="ce20">
            <text:p>24241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2609:377</text:p>
          </table:table-cell>
          <table:covered-table-cell/>
          <table:table-cell office:value-type="float" office:value="46537.2" table:style-name="ce20">
            <text:p>46537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2609:378</text:p>
          </table:table-cell>
          <table:covered-table-cell/>
          <table:table-cell office:value-type="float" office:value="36800.92" table:style-name="ce20">
            <text:p>36800,9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2640:271</text:p>
          </table:table-cell>
          <table:covered-table-cell/>
          <table:table-cell office:value-type="float" office:value="118490.58" table:style-name="ce20">
            <text:p>118490,5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2640:272</text:p>
          </table:table-cell>
          <table:covered-table-cell/>
          <table:table-cell office:value-type="float" office:value="75478.5" table:style-name="ce20">
            <text:p>75478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50203:804</text:p>
          </table:table-cell>
          <table:covered-table-cell/>
          <table:table-cell office:value-type="float" office:value="312913.32" table:style-name="ce20">
            <text:p>312913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203:805</text:p>
          </table:table-cell>
          <table:covered-table-cell/>
          <table:table-cell office:value-type="float" office:value="225405.46" table:style-name="ce20">
            <text:p>225405,4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50507:964</text:p>
          </table:table-cell>
          <table:covered-table-cell/>
          <table:table-cell office:value-type="float" office:value="112960" table:style-name="ce20">
            <text:p>11296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50507:965</text:p>
          </table:table-cell>
          <table:covered-table-cell/>
          <table:table-cell office:value-type="float" office:value="259641" table:style-name="ce20">
            <text:p>25964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5:010202:3476</text:p>
          </table:table-cell>
          <table:covered-table-cell/>
          <table:table-cell office:value-type="float" office:value="106043.48" table:style-name="ce20">
            <text:p>106043,4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5:010202:3477</text:p>
          </table:table-cell>
          <table:covered-table-cell/>
          <table:table-cell office:value-type="float" office:value="89382.66" table:style-name="ce20">
            <text:p>89382,6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000000:34</text:p>
          </table:table-cell>
          <table:covered-table-cell/>
          <table:table-cell office:value-type="float" office:value="81412654.75" table:style-name="ce20">
            <text:p>81412654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6:070001:638</text:p>
          </table:table-cell>
          <table:covered-table-cell/>
          <table:table-cell office:value-type="float" office:value="1718911.68" table:style-name="ce20">
            <text:p>1718911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8:020846:649</text:p>
          </table:table-cell>
          <table:covered-table-cell/>
          <table:table-cell office:value-type="float" office:value="576467.4" table:style-name="ce20">
            <text:p>576467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30601:2</text:p>
          </table:table-cell>
          <table:covered-table-cell/>
          <table:table-cell office:value-type="float" office:value="212432042.06" table:style-name="ce20">
            <text:p>212432042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8:030601:312</text:p>
          </table:table-cell>
          <table:covered-table-cell/>
          <table:table-cell office:value-type="float" office:value="19631.36" table:style-name="ce20">
            <text:p>19631,3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1:000000:699</text:p>
          </table:table-cell>
          <table:covered-table-cell/>
          <table:table-cell office:value-type="float" office:value="90383.28" table:style-name="ce20">
            <text:p>90383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1:040601:100</text:p>
          </table:table-cell>
          <table:covered-table-cell/>
          <table:table-cell office:value-type="float" office:value="39352.5" table:style-name="ce20">
            <text:p>39352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00000:625</text:p>
          </table:table-cell>
          <table:covered-table-cell/>
          <table:table-cell office:value-type="float" office:value="314393.40000000002" table:style-name="ce20">
            <text:p>314393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10201:985</text:p>
          </table:table-cell>
          <table:covered-table-cell/>
          <table:table-cell office:value-type="float" office:value="54999" table:style-name="ce20">
            <text:p>5499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30301:932</text:p>
          </table:table-cell>
          <table:covered-table-cell/>
          <table:table-cell office:value-type="float" office:value="772465.52" table:style-name="ce20">
            <text:p>772465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30301:933</text:p>
          </table:table-cell>
          <table:covered-table-cell/>
          <table:table-cell office:value-type="float" office:value="62939.519999999997" table:style-name="ce20">
            <text:p>62939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40201:548</text:p>
          </table:table-cell>
          <table:covered-table-cell/>
          <table:table-cell office:value-type="float" office:value="228556.85" table:style-name="ce20">
            <text:p>228556,8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00000:104</text:p>
          </table:table-cell>
          <table:covered-table-cell/>
          <table:table-cell office:value-type="float" office:value="1655271485.2" table:style-name="ce20">
            <text:p>1655271485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00000:480</text:p>
          </table:table-cell>
          <table:covered-table-cell/>
          <table:table-cell office:value-type="float" office:value="3603600" table:style-name="ce20">
            <text:p>360360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80002:1587</text:p>
          </table:table-cell>
          <table:covered-table-cell/>
          <table:table-cell office:value-type="float" office:value="218484" table:style-name="ce20">
            <text:p>2184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90202:15</text:p>
          </table:table-cell>
          <table:covered-table-cell/>
          <table:table-cell office:value-type="float" office:value="59022" table:style-name="ce20">
            <text:p>5902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6:000000:515</text:p>
          </table:table-cell>
          <table:covered-table-cell/>
          <table:table-cell office:value-type="float" office:value="75932.639999999999" table:style-name="ce20">
            <text:p>75932,6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6:000000:516</text:p>
          </table:table-cell>
          <table:covered-table-cell/>
          <table:table-cell office:value-type="float" office:value="492696.96" table:style-name="ce20">
            <text:p>492696,9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6:000000:517</text:p>
          </table:table-cell>
          <table:covered-table-cell/>
          <table:table-cell office:value-type="float" office:value="355068.6" table:style-name="ce20">
            <text:p>355068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6:000000:518</text:p>
          </table:table-cell>
          <table:covered-table-cell/>
          <table:table-cell office:value-type="float" office:value="424092.26" table:style-name="ce20">
            <text:p>424092,2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6:000000:519</text:p>
          </table:table-cell>
          <table:covered-table-cell/>
          <table:table-cell office:value-type="float" office:value="59282.84" table:style-name="ce20">
            <text:p>59282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6:000000:520</text:p>
          </table:table-cell>
          <table:covered-table-cell/>
          <table:table-cell office:value-type="float" office:value="156062.6" table:style-name="ce20">
            <text:p>156062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6:000000:521</text:p>
          </table:table-cell>
          <table:covered-table-cell/>
          <table:table-cell office:value-type="float" office:value="210306.3" table:style-name="ce20">
            <text:p>210306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6:000000:522</text:p>
          </table:table-cell>
          <table:covered-table-cell/>
          <table:table-cell office:value-type="float" office:value="91499.06" table:style-name="ce20">
            <text:p>91499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6:000000:523</text:p>
          </table:table-cell>
          <table:covered-table-cell/>
          <table:table-cell office:value-type="float" office:value="425558.62" table:style-name="ce20">
            <text:p>425558,6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6:000000:524</text:p>
          </table:table-cell>
          <table:covered-table-cell/>
          <table:table-cell office:value-type="float" office:value="19676.8" table:style-name="ce20">
            <text:p>19676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6:030101:1627</text:p>
          </table:table-cell>
          <table:covered-table-cell/>
          <table:table-cell office:value-type="float" office:value="148521.32" table:style-name="ce20">
            <text:p>148521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6:030203:744</text:p>
          </table:table-cell>
          <table:covered-table-cell/>
          <table:table-cell office:value-type="float" office:value="255356.12" table:style-name="ce20">
            <text:p>255356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6:030203:745</text:p>
          </table:table-cell>
          <table:covered-table-cell/>
          <table:table-cell office:value-type="float" office:value="44892" table:style-name="ce20">
            <text:p>4489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6:030801:468</text:p>
          </table:table-cell>
          <table:covered-table-cell/>
          <table:table-cell office:value-type="float" office:value="69787.199999999997" table:style-name="ce20">
            <text:p>69787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6:030801:469</text:p>
          </table:table-cell>
          <table:covered-table-cell/>
          <table:table-cell office:value-type="float" office:value="95861.92" table:style-name="ce20">
            <text:p>95861,9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000000:1128</text:p>
          </table:table-cell>
          <table:covered-table-cell/>
          <table:table-cell office:value-type="float" office:value="146307.6" table:style-name="ce20">
            <text:p>146307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010107:27</text:p>
          </table:table-cell>
          <table:covered-table-cell/>
          <table:table-cell office:value-type="float" office:value="394855.84" table:style-name="ce20">
            <text:p>394855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010202:10</text:p>
          </table:table-cell>
          <table:covered-table-cell/>
          <table:table-cell office:value-type="float" office:value="245435.94" table:style-name="ce20">
            <text:p>245435,9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010202:13</text:p>
          </table:table-cell>
          <table:covered-table-cell/>
          <table:table-cell office:value-type="float" office:value="244418.6" table:style-name="ce20">
            <text:p>244418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030206:7</text:p>
          </table:table-cell>
          <table:covered-table-cell/>
          <table:table-cell office:value-type="float" office:value="373950.5" table:style-name="ce20">
            <text:p>373950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080103:15</text:p>
          </table:table-cell>
          <table:covered-table-cell/>
          <table:table-cell office:value-type="float" office:value="542958.68000000005" table:style-name="ce20">
            <text:p>542958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080103:16</text:p>
          </table:table-cell>
          <table:covered-table-cell/>
          <table:table-cell office:value-type="float" office:value="611464.55000000005" table:style-name="ce20">
            <text:p>611464,5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090102:9</text:p>
          </table:table-cell>
          <table:covered-table-cell/>
          <table:table-cell office:value-type="float" office:value="215882.45" table:style-name="ce20">
            <text:p>215882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110401:1080</text:p>
          </table:table-cell>
          <table:covered-table-cell/>
          <table:table-cell office:value-type="float" office:value="3238.92" table:style-name="ce20">
            <text:p>3238,9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10401:466</text:p>
          </table:table-cell>
          <table:covered-table-cell/>
          <table:table-cell office:value-type="float" office:value="189420.9" table:style-name="ce20">
            <text:p>189420,9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9:010017:1680</text:p>
          </table:table-cell>
          <table:covered-table-cell/>
          <table:table-cell office:value-type="float" office:value="603315.37" table:style-name="ce20">
            <text:p>603315,3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1:040201:927</text:p>
          </table:table-cell>
          <table:covered-table-cell/>
          <table:table-cell office:value-type="float" office:value="28336" table:style-name="ce20">
            <text:p>2833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1:060301:712</text:p>
          </table:table-cell>
          <table:covered-table-cell/>
          <table:table-cell office:value-type="float" office:value="256522" table:style-name="ce20">
            <text:p>25652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060301:713</text:p>
          </table:table-cell>
          <table:covered-table-cell/>
          <table:table-cell office:value-type="float" office:value="302726.08" table:style-name="ce20">
            <text:p>302726,0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1:140102:968</text:p>
          </table:table-cell>
          <table:covered-table-cell/>
          <table:table-cell office:value-type="float" office:value="63801" table:style-name="ce20">
            <text:p>63801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2:000000:107</text:p>
          </table:table-cell>
          <table:covered-table-cell/>
          <table:table-cell office:value-type="float" office:value="1235389.1399999999" table:style-name="ce20">
            <text:p>1235389,1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2:000000:590</text:p>
          </table:table-cell>
          <table:covered-table-cell/>
          <table:table-cell office:value-type="float" office:value="1216186.2" table:style-name="ce20">
            <text:p>1216186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2:080015:28</text:p>
          </table:table-cell>
          <table:covered-table-cell/>
          <table:table-cell office:value-type="float" office:value="72855" table:style-name="ce20">
            <text:p>7285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4:000000:17</text:p>
          </table:table-cell>
          <table:covered-table-cell/>
          <table:table-cell office:value-type="float" office:value="70180167.599999994" table:style-name="ce20">
            <text:p>70180167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4:000000:519</text:p>
          </table:table-cell>
          <table:covered-table-cell/>
          <table:table-cell office:value-type="float" office:value="367392.6" table:style-name="ce20">
            <text:p>367392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4:010401:4</text:p>
          </table:table-cell>
          <table:covered-table-cell/>
          <table:table-cell office:value-type="float" office:value="59680.52" table:style-name="ce20">
            <text:p>59680,5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54:010404:110</text:p>
          </table:table-cell>
          <table:covered-table-cell/>
          <table:table-cell office:value-type="float" office:value="59798.65" table:style-name="ce20">
            <text:p>59798,6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4:010404:115</text:p>
          </table:table-cell>
          <table:covered-table-cell/>
          <table:table-cell office:value-type="float" office:value="36758.019999999997" table:style-name="ce20">
            <text:p>36758,0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4:010404:124</text:p>
          </table:table-cell>
          <table:covered-table-cell/>
          <table:table-cell office:value-type="float" office:value="122348.42" table:style-name="ce20">
            <text:p>122348,4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4:010404:163</text:p>
          </table:table-cell>
          <table:covered-table-cell/>
          <table:table-cell office:value-type="float" office:value="71039.289999999994" table:style-name="ce20">
            <text:p>71039,29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4:010404:174</text:p>
          </table:table-cell>
          <table:covered-table-cell/>
          <table:table-cell office:value-type="float" office:value="19011.8" table:style-name="ce20">
            <text:p>19011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4:010404:27</text:p>
          </table:table-cell>
          <table:covered-table-cell/>
          <table:table-cell office:value-type="float" office:value="68930.84" table:style-name="ce20">
            <text:p>68930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4:010404:39</text:p>
          </table:table-cell>
          <table:covered-table-cell/>
          <table:table-cell office:value-type="float" office:value="214051.14" table:style-name="ce20">
            <text:p>214051,1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4:010404:5</text:p>
          </table:table-cell>
          <table:covered-table-cell/>
          <table:table-cell office:value-type="float" office:value="39623.769999999997" table:style-name="ce20">
            <text:p>39623,7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4:010404:736</text:p>
          </table:table-cell>
          <table:covered-table-cell/>
          <table:table-cell office:value-type="float" office:value="8266" table:style-name="ce20">
            <text:p>826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4:010404:82</text:p>
          </table:table-cell>
          <table:covered-table-cell/>
          <table:table-cell office:value-type="float" office:value="32517" table:style-name="ce20">
            <text:p>3251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4:010404:85</text:p>
          </table:table-cell>
          <table:covered-table-cell/>
          <table:table-cell office:value-type="float" office:value="17420.16" table:style-name="ce20">
            <text:p>17420,1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4:010404:96</text:p>
          </table:table-cell>
          <table:covered-table-cell/>
          <table:table-cell office:value-type="float" office:value="81015.98" table:style-name="ce20">
            <text:p>81015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4:040206:63</text:p>
          </table:table-cell>
          <table:covered-table-cell/>
          <table:table-cell office:value-type="float" office:value="117772.26" table:style-name="ce20">
            <text:p>117772,2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4:040206:72</text:p>
          </table:table-cell>
          <table:covered-table-cell/>
          <table:table-cell office:value-type="float" office:value="176195.94" table:style-name="ce20">
            <text:p>176195,9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5:000000:68</text:p>
          </table:table-cell>
          <table:covered-table-cell/>
          <table:table-cell office:value-type="float" office:value="54520640" table:style-name="ce20">
            <text:p>545206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5:100102:806</text:p>
          </table:table-cell>
          <table:covered-table-cell/>
          <table:table-cell office:value-type="float" office:value="565610" table:style-name="ce20">
            <text:p>56561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6:100001:1754</text:p>
          </table:table-cell>
          <table:covered-table-cell/>
          <table:table-cell office:value-type="float" office:value="1632120" table:style-name="ce20">
            <text:p>163212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6:100001:1755</text:p>
          </table:table-cell>
          <table:covered-table-cell/>
          <table:table-cell office:value-type="float" office:value="1950540" table:style-name="ce20">
            <text:p>195054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7:030107:1320</text:p>
          </table:table-cell>
          <table:covered-table-cell/>
          <table:table-cell office:value-type="float" office:value="100363.2" table:style-name="ce20">
            <text:p>100363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7:030110:1011</text:p>
          </table:table-cell>
          <table:covered-table-cell/>
          <table:table-cell office:value-type="float" office:value="86685.75" table:style-name="ce20">
            <text:p>86685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7:030113:966</text:p>
          </table:table-cell>
          <table:covered-table-cell/>
          <table:table-cell office:value-type="float" office:value="2884" table:style-name="ce20">
            <text:p>28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7672904.450000003" table:style-name="ce20">
            <text:p>67672904,4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7:030201:2854</text:p>
          </table:table-cell>
          <table:covered-table-cell/>
          <table:table-cell office:value-type="float" office:value="1051152.95" table:style-name="ce20">
            <text:p>1051152,9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7:100102:1070</text:p>
          </table:table-cell>
          <table:covered-table-cell/>
          <table:table-cell office:value-type="float" office:value="40776.03" table:style-name="ce20">
            <text:p>40776,03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7:100102:1071</text:p>
          </table:table-cell>
          <table:covered-table-cell/>
          <table:table-cell office:value-type="float" office:value="39933" table:style-name="ce20">
            <text:p>39933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7:100102:1072</text:p>
          </table:table-cell>
          <table:covered-table-cell/>
          <table:table-cell office:value-type="float" office:value="10693.17" table:style-name="ce20">
            <text:p>10693,1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8:070101:1639</text:p>
          </table:table-cell>
          <table:covered-table-cell/>
          <table:table-cell office:value-type="float" office:value="216662" table:style-name="ce20">
            <text:p>21666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8:080303:102</text:p>
          </table:table-cell>
          <table:covered-table-cell/>
          <table:table-cell office:value-type="float" office:value="48068.800000000003" table:style-name="ce20">
            <text:p>48068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9:070205:8</text:p>
          </table:table-cell>
          <table:covered-table-cell/>
          <table:table-cell office:value-type="float" office:value="289854.40000000002" table:style-name="ce20">
            <text:p>289854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9:070207:1</text:p>
          </table:table-cell>
          <table:covered-table-cell/>
          <table:table-cell office:value-type="float" office:value="233231.68" table:style-name="ce20">
            <text:p>233231,6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9:070207:38</text:p>
          </table:table-cell>
          <table:covered-table-cell/>
          <table:table-cell office:value-type="float" office:value="251937.4" table:style-name="ce20">
            <text:p>251937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9:070207:47</text:p>
          </table:table-cell>
          <table:covered-table-cell/>
          <table:table-cell office:value-type="float" office:value="397055.4" table:style-name="ce20">
            <text:p>397055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9:070211:42</text:p>
          </table:table-cell>
          <table:covered-table-cell/>
          <table:table-cell office:value-type="float" office:value="242500.28" table:style-name="ce20">
            <text:p>242500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9:070213:1</text:p>
          </table:table-cell>
          <table:covered-table-cell/>
          <table:table-cell office:value-type="float" office:value="243511.4" table:style-name="ce20">
            <text:p>243511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9:070213:148</text:p>
          </table:table-cell>
          <table:covered-table-cell/>
          <table:table-cell office:value-type="float" office:value="190596.12" table:style-name="ce20">
            <text:p>190596,1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9:070216:6</text:p>
          </table:table-cell>
          <table:covered-table-cell/>
          <table:table-cell office:value-type="float" office:value="194565.2" table:style-name="ce20">
            <text:p>194565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9:080106:120</text:p>
          </table:table-cell>
          <table:covered-table-cell/>
          <table:table-cell office:value-type="float" office:value="58953.5" table:style-name="ce20">
            <text:p>58953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0:000000:1732</text:p>
          </table:table-cell>
          <table:covered-table-cell/>
          <table:table-cell office:value-type="float" office:value="16300959.060000001" table:style-name="ce20">
            <text:p>16300959,0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0:070101:97</text:p>
          </table:table-cell>
          <table:covered-table-cell/>
          <table:table-cell office:value-type="float" office:value="94074.4" table:style-name="ce20">
            <text:p>94074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0:190201:710</text:p>
          </table:table-cell>
          <table:covered-table-cell/>
          <table:table-cell office:value-type="float" office:value="71515.5" table:style-name="ce20">
            <text:p>71515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0:190201:711</text:p>
          </table:table-cell>
          <table:covered-table-cell/>
          <table:table-cell office:value-type="float" office:value="82296" table:style-name="ce20">
            <text:p>82296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0:200101:258</text:p>
          </table:table-cell>
          <table:covered-table-cell/>
          <table:table-cell office:value-type="float" office:value="43983.360000000001" table:style-name="ce20">
            <text:p>43983,3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00000:1740</text:p>
          </table:table-cell>
          <table:covered-table-cell/>
          <table:table-cell office:value-type="float" office:value="1577444.22" table:style-name="ce20">
            <text:p>1577444,2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10512:345</text:p>
          </table:table-cell>
          <table:covered-table-cell/>
          <table:table-cell office:value-type="float" office:value="185563.75" table:style-name="ce20">
            <text:p>185563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10518:248</text:p>
          </table:table-cell>
          <table:covered-table-cell/>
          <table:table-cell office:value-type="float" office:value="199129.1" table:style-name="ce20">
            <text:p>199129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11216:242</text:p>
          </table:table-cell>
          <table:covered-table-cell/>
          <table:table-cell office:value-type="float" office:value="392332.84" table:style-name="ce20">
            <text:p>392332,8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21024:458</text:p>
          </table:table-cell>
          <table:covered-table-cell/>
          <table:table-cell office:value-type="float" office:value="327045.09999999998" table:style-name="ce20">
            <text:p>327045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21024:459</text:p>
          </table:table-cell>
          <table:covered-table-cell/>
          <table:table-cell office:value-type="float" office:value="369549.54" table:style-name="ce20">
            <text:p>369549,5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21024:460</text:p>
          </table:table-cell>
          <table:covered-table-cell/>
          <table:table-cell office:value-type="float" office:value="372547" table:style-name="ce20">
            <text:p>372547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21024:461</text:p>
          </table:table-cell>
          <table:covered-table-cell/>
          <table:table-cell office:value-type="float" office:value="374916.64" table:style-name="ce20">
            <text:p>374916,6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21024:462</text:p>
          </table:table-cell>
          <table:covered-table-cell/>
          <table:table-cell office:value-type="float" office:value="385426.47" table:style-name="ce20">
            <text:p>385426,4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21024:463</text:p>
          </table:table-cell>
          <table:covered-table-cell/>
          <table:table-cell office:value-type="float" office:value="437172.5" table:style-name="ce20">
            <text:p>437172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21024:464</text:p>
          </table:table-cell>
          <table:covered-table-cell/>
          <table:table-cell office:value-type="float" office:value="342094.5" table:style-name="ce20">
            <text:p>342094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1030:58</text:p>
          </table:table-cell>
          <table:covered-table-cell/>
          <table:table-cell office:value-type="float" office:value="200379" table:style-name="ce20">
            <text:p>200379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21201:572</text:p>
          </table:table-cell>
          <table:covered-table-cell/>
          <table:table-cell office:value-type="float" office:value="21180.720000000001" table:style-name="ce20">
            <text:p>21180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358839.779999999" table:style-name="ce20">
            <text:p>12358839,7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782933.2400000002" table:style-name="ce20">
            <text:p>7782933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21601:642</text:p>
          </table:table-cell>
          <table:covered-table-cell/>
          <table:table-cell office:value-type="float" office:value="55211.22" table:style-name="ce20">
            <text:p>55211,2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6134294.5499999998" table:style-name="ce20">
            <text:p>6134294,5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0101:1261</text:p>
          </table:table-cell>
          <table:covered-table-cell/>
          <table:table-cell office:value-type="float" office:value="109664.28" table:style-name="ce20">
            <text:p>109664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42041:39</text:p>
          </table:table-cell>
          <table:covered-table-cell/>
          <table:table-cell office:value-type="float" office:value="6361123.2800000003" table:style-name="ce20">
            <text:p>6361123,2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948847.100000001" table:style-name="ce20">
            <text:p>17948847,1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1001:733</text:p>
          </table:table-cell>
          <table:covered-table-cell/>
          <table:table-cell office:value-type="float" office:value="132047.56" table:style-name="ce20">
            <text:p>132047,5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1101:818</text:p>
          </table:table-cell>
          <table:covered-table-cell/>
          <table:table-cell office:value-type="float" office:value="80593.64" table:style-name="ce20">
            <text:p>80593,6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51101:819</text:p>
          </table:table-cell>
          <table:covered-table-cell/>
          <table:table-cell office:value-type="float" office:value="75737.02" table:style-name="ce20">
            <text:p>75737,0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2730616.600000001" table:style-name="ce20">
            <text:p>52730616,6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1701:1133</text:p>
          </table:table-cell>
          <table:covered-table-cell/>
          <table:table-cell office:value-type="float" office:value="95174.75" table:style-name="ce20">
            <text:p>95174,7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514477.939999998" table:style-name="ce20">
            <text:p>66514477,9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3801:758</text:p>
          </table:table-cell>
          <table:covered-table-cell/>
          <table:table-cell office:value-type="float" office:value="57595" table:style-name="ce20">
            <text:p>57595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20218:302</text:p>
          </table:table-cell>
          <table:covered-table-cell/>
          <table:table-cell office:value-type="float" office:value="623390.24" table:style-name="ce20">
            <text:p>623390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20602:43</text:p>
          </table:table-cell>
          <table:covered-table-cell/>
          <table:table-cell office:value-type="float" office:value="3392761.05" table:style-name="ce20">
            <text:p>3392761,0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256:40</text:p>
          </table:table-cell>
          <table:covered-table-cell/>
          <table:table-cell office:value-type="float" office:value="2263706.4" table:style-name="ce20">
            <text:p>2263706,4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40511:469</text:p>
          </table:table-cell>
          <table:covered-table-cell/>
          <table:table-cell office:value-type="float" office:value="768801.24" table:style-name="ce20">
            <text:p>768801,2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4:000000:792</text:p>
          </table:table-cell>
          <table:covered-table-cell/>
          <table:table-cell office:value-type="float" office:value="367242" table:style-name="ce20">
            <text:p>36724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4:000000:793</text:p>
          </table:table-cell>
          <table:covered-table-cell/>
          <table:table-cell office:value-type="float" office:value="261138.42" table:style-name="ce20">
            <text:p>261138,4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0405:279</text:p>
          </table:table-cell>
          <table:covered-table-cell/>
          <table:table-cell office:value-type="float" office:value="409810" table:style-name="ce20">
            <text:p>40981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0801:3536</text:p>
          </table:table-cell>
          <table:covered-table-cell/>
          <table:table-cell office:value-type="float" office:value="69307.259999999995" table:style-name="ce20">
            <text:p>69307,2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1301:319</text:p>
          </table:table-cell>
          <table:covered-table-cell/>
          <table:table-cell office:value-type="float" office:value="565434" table:style-name="ce20">
            <text:p>56543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1301:320</text:p>
          </table:table-cell>
          <table:covered-table-cell/>
          <table:table-cell office:value-type="float" office:value="375384" table:style-name="ce20">
            <text:p>375384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1407:410</text:p>
          </table:table-cell>
          <table:covered-table-cell/>
          <table:table-cell office:value-type="float" office:value="2257490.17" table:style-name="ce20">
            <text:p>2257490,1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3703:531</text:p>
          </table:table-cell>
          <table:covered-table-cell/>
          <table:table-cell office:value-type="float" office:value="1590916.8" table:style-name="ce20">
            <text:p>1590916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6520:552</text:p>
          </table:table-cell>
          <table:covered-table-cell/>
          <table:table-cell office:value-type="float" office:value="243816.32000000001" table:style-name="ce20">
            <text:p>243816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7222:360</text:p>
          </table:table-cell>
          <table:covered-table-cell/>
          <table:table-cell office:value-type="float" office:value="44206.44" table:style-name="ce20">
            <text:p>44206,44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7222:8</text:p>
          </table:table-cell>
          <table:covered-table-cell/>
          <table:table-cell office:value-type="float" office:value="10562669.26" table:style-name="ce20">
            <text:p>10562669,26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6:090301:407</text:p>
          </table:table-cell>
          <table:covered-table-cell/>
          <table:table-cell office:value-type="float" office:value="160840.32000000001" table:style-name="ce20">
            <text:p>160840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6:110102:38</text:p>
          </table:table-cell>
          <table:covered-table-cell/>
          <table:table-cell office:value-type="float" office:value="2513754.2000000002" table:style-name="ce20">
            <text:p>2513754,2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8:020621:341</text:p>
          </table:table-cell>
          <table:covered-table-cell/>
          <table:table-cell office:value-type="float" office:value="35694.300000000003" table:style-name="ce20">
            <text:p>35694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8:020744:408</text:p>
          </table:table-cell>
          <table:covered-table-cell/>
          <table:table-cell office:value-type="float" office:value="32124.87" table:style-name="ce20">
            <text:p>32124,8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8:020928:280</text:p>
          </table:table-cell>
          <table:covered-table-cell/>
          <table:table-cell office:value-type="float" office:value="82508.3" table:style-name="ce20">
            <text:p>82508,3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10307:40</text:p>
          </table:table-cell>
          <table:covered-table-cell/>
          <table:table-cell office:value-type="float" office:value="391555.8" table:style-name="ce20">
            <text:p>391555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20322:580</text:p>
          </table:table-cell>
          <table:covered-table-cell/>
          <table:table-cell office:value-type="float" office:value="1231040.32" table:style-name="ce20">
            <text:p>1231040,3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20322:919</text:p>
          </table:table-cell>
          <table:covered-table-cell/>
          <table:table-cell office:value-type="float" office:value="110190.72" table:style-name="ce20">
            <text:p>110190,7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30514:30</text:p>
          </table:table-cell>
          <table:covered-table-cell/>
          <table:table-cell office:value-type="float" office:value="823300.5" table:style-name="ce20">
            <text:p>823300,5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21303:344</text:p>
          </table:table-cell>
          <table:covered-table-cell/>
          <table:table-cell office:value-type="float" office:value="25202" table:style-name="ce20">
            <text:p>25202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1303:5</text:p>
          </table:table-cell>
          <table:covered-table-cell/>
          <table:table-cell office:value-type="float" office:value="4173212.25" table:style-name="ce20">
            <text:p>4173212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2104:12</text:p>
          </table:table-cell>
          <table:covered-table-cell/>
          <table:table-cell office:value-type="float" office:value="244260" table:style-name="ce20">
            <text:p>244260,0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30405:13</text:p>
          </table:table-cell>
          <table:covered-table-cell/>
          <table:table-cell office:value-type="float" office:value="28386.799999999999" table:style-name="ce20">
            <text:p>28386,80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30902:251</text:p>
          </table:table-cell>
          <table:covered-table-cell/>
          <table:table-cell office:value-type="float" office:value="66137.25" table:style-name="ce20">
            <text:p>66137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22:71:011117:443</text:p>
          </table:table-cell>
          <table:covered-table-cell/>
          <table:table-cell office:value-type="float" office:value="67395.25" table:style-name="ce22">
            <text:p>67395,2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40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40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40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405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40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8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3:01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7000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9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2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2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601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601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7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2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203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203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2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203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2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9:02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9:0201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9:02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9:02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2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2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203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9:0203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9:0203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9:0203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9:0203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9:0203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9:0205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1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70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7002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9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02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06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3000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30007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3000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3000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300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3000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7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3000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30007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30007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30007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30007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3000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30007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3000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300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3000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30007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3000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30007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3000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30007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300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7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30007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30007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30007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3000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3000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30007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3000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3000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3000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3000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30007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3000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3000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30007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30007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3000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30007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30007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30007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30007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30007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3000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3000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30007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30007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3000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30007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30007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30007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3000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3000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3000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30007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3000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300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3000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30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30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3000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3000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3000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505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6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62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808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2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20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8:1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3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3001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3001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0:01000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1:010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2:01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4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4: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4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4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4: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4:01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4:01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4:01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4:01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4:01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4:01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4:0103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4:01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4:0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4: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4:01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4:01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4:01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4:01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4: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4:01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4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4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4:01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4: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4: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4: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4:01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4:01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4: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4:01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4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4:01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4:01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4: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4:01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4:01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4:01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4:01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4:01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4:01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4:01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4:01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4:01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4:010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4:010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4: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4:010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4:01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4:010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4:010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4:0103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4:0103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4:0103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4:010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4:010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4: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4:0103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4:010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4:01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4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4:010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4: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4: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4: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4:0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4: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4:01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4:01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4: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4: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4:01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4:01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4:01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4:01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4: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4: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4:010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4:01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4:01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4:01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4: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4:010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4:01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4:02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4:0204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4:020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4:020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4:020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4:0204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5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5:01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5:0102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5:0206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6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6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6:0105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6:02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6:0301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6:0301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6:030102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6:0301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6:03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6:03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6:0302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6:0302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6:0302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6:0302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6:0302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6:030201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6:0302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6:030201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6:0302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6:0302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6:0302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6:0302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6:03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6:03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6:03020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6:03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6:030202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6:0302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6:0302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6:0302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6:0303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6:0303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6:0303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6:03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9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9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9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9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9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9:0101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9:0101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9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9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9:0102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9:0302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9:0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9:03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9:03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9:03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9:030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9:03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9:07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9:07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9:13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1:0108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10803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200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20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2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2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3030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305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3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2:030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2:0302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10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205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21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21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308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308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263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28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28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47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5:010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7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5:07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5:07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5:07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5:08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6:3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6:33000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6:3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6:33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7:0901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7:13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8:0106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8:0304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9: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9:0219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9:031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9:0331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0:02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1:0117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1:021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1:0212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2124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2127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2128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1:0304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1:0304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2:02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2:030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2:030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2:0303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2:04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2:05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2:05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4:08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4:1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4: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5:0102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5:0102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5:06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6:03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6:0302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101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3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7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7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801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8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9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004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004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2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201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5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5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6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2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2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23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8:040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200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0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2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2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9:04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9:04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0:16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1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1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1:02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1:02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1:02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1:02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1:03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1:0901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1:110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1:110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1:11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1:11025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1:1305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1:1306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1:14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1:14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1:14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1:14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1:14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1:14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1:14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1:14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1:14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1:14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1:1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1:14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14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14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14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14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1:14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1:14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1:14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1:1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1:14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1:14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1:14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1:1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1:1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1:14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1:14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1:14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1:14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1:14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1:14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1:14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14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14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4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14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1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4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1:14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1:14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1:1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1:14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1:14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1:14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1:14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1:14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1:14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1:14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1:1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14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4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14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1:14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1:1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1:1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1:1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1:1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1:1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1:1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1:14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1:1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1:14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1:14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1:14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1:14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1:1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1:14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1:1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1:14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1:14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1:1401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1:14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1:14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1:1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1:1401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1:14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1:14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1:1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1:14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14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1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14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1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14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1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14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14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14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14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14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1:14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1:1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1:14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1:14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1:14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1:1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1:14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1:14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1:14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1:14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1:14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1:1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1:14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1:14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1:1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1:14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1:14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1:14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1:14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1:14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1:14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1:14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1:14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1:1401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1:14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1:1401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1:1401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1:14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1:14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1:14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1:14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1:14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1:14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1:14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1:1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1:14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1:14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1:1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1:14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14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1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14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14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14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4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4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4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4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1:1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1:14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1:14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1:14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1:14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1:14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1:14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1:14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1:14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1:14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1:14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1:14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1:14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1:1401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1:1401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1:14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1:14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1:1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1:14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1:14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1:14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1:14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1:14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1:14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1:14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1:14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1:14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1:14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1:1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1:14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1:1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1:1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1:14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1:14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1:14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1:1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1:14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1:14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1:140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1:14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1:14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1:14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1:14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1:14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1:14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1:14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1:14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1:14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1:14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1:14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1:1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1:14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1:1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1:14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1:14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1:14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1:14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1:14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1:14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1:14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1:14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1:14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1:14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1:14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1:14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1:1405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1:1405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1:1405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1:1405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1:1405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1:1405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1:1405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1:1405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1:1405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1:1405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1:1405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1:1405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1:14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1:14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1:14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1:140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1:140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1:14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1:14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1:140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1:14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1:14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1:14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1:14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1:14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1:14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1:14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1:14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1:14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1:14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1:14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1:14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1:14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1:14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1:14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1:14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1:14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1:14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1:14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1:140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1:14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1:14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1:14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1:14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1:14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1:14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1:14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1:14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1:14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1:14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1:140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1:14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1:14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1:14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1:140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1:14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1:14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1:14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1:14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1:14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1:14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1:14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1:14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1:14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1:14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1:14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1:14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1:14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1:14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1:14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1:14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1:14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1:14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1:1405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1:14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1:1405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1:1405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1:14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1:140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1:140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1:1405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1:1405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1:140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1:140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1:1405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1:1405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1:14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1:1405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1:140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1:1405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1:1405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1:1405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1:140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1:14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1:140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1:14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1:14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1:14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1:14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1:14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1:14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1:14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1:140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1:14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1:14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1:14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1:14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1:14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1:14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1:14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1:1405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1:1405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1:14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1:1405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1:14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1:14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1:1405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1:140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1:1405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1:1405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1:140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1:14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1:14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1:14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1405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140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1405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1405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1405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40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405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405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40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405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405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405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4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4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4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40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4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4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4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405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4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4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4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4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4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40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2:08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4:01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4:01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5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5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5:08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5:0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5:08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5:08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5:08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5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5:08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5:08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5:08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5:08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5:08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5:08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5:08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5:08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5:08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5:08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5:08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5:08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5:08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5:08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5:08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5:08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5:08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5:08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5:08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5:08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5:08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5:08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5:08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5:08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5:08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5:08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5:08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5:08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5:08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5:08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5:08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5:08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5:08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5:08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5:08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5:08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5:08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5:08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5:08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5:08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5:08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5:08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5:08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5:08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5:08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5:08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5:08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5:08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5:08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5:08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5:08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5:08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5:08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5:08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5:08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5:08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5:08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5:08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5:08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5:08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5:08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5:08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5:08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5:08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5:08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5:08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5:08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5:08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5:08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5:08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5:08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5:08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5:08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5:08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5:08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5:08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5:08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08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08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5:08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5:08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5:0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5:08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5:08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5:080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5:08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5:080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5:0801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5:08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5:0801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5:08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5:08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5:08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5:08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5:08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5:08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5:08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5:08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5:08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5:08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5:08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5:08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5:0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5:08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5:080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5:08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5:08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5:08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5:0801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5:080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5:0801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5:080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5:08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5:08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5:08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5:08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5:08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5:08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5:08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5:08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5:08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5:08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5:08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5:08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5:08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5:0801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5:0801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5:0801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5:0801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5:0801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5:0801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5:08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5:08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5:08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5:08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5:08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5:08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5:08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5:0801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5:0801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5:0801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5:0801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6:03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6:0300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6:040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6:0600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6:09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6: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7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7:0301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7:0301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7:03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7:030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7:0301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7:0301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7:0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7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7:07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7:08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7:08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7:08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7:08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7:11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7:14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7:14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7:1401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7:1401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7:1401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7:14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7:14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7:140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7:14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7:14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7:1401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7:1401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7:1402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7:14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7:14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7:1402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7:1402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7:14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7:1403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7:140301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8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8:0201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8:02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8:0204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8:03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8:04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8:05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8:0701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8:080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8:0803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9:02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9:07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9:07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9:070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9:07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0: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0:04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0:04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0:0704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0:10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0:10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0:110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0:18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1: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1:0102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1:0109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1:01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1:01127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1:02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1:02104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1:021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1:02140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1:0215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1:03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1:03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1:0302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1:041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1:0506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1:0506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1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1:0506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1:0519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1:053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1:053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1:0538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2:0204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2:02081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2:0214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2:0313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2:0319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2:0323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00000:6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00000:6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106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106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1063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106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2034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203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2034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203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203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203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203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203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203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203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2034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203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203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203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2034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2034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2034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2034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2034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2034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203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203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2035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203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2035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2035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2035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203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2035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203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2035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20352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203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203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203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20352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2035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20352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2035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2035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2035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2035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2035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2035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203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203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203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2035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2035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2035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203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203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2035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2035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2035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203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2035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2035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203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203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203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2035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2035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2035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2035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20354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2035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2035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2035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2035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2035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2035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2035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2035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2035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2035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2035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2035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2035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2035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2035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2035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2035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2035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2044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3011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3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3021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3043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3043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3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402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4023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402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40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4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402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4023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402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402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405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501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5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5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5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5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5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50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5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508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4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4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4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4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4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4: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4:0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4: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4:011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4:0118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4:0119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4:011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4:0119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4:0119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4:0119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4:0119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4:0119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4:0119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4:0119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4:0122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4:012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4:0123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4:0129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4:0129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4:013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4:0139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4:0139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4:013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4:013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4:013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1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12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1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13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14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15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161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17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18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4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59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7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76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76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77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6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6:010204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6:010204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6:090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8:02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9:010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9:01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9:01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9:01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9:0104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9:0201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9:02036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9:0203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9:020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9:02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9:0205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9:02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9:03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9:03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9:03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9:03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9:0301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9:0301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9:030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9:0302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9:0302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9:03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9:03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9:03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9:03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9:030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9:0305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9:0305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9:030538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70:01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70:011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70:0201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70:02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2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2160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70:022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70:03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70:0303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71:01032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71:010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71:0108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71:01092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21">
            <text:p>1270</text:p>
          </table:table-cell>
          <table:table-cell office:value-type="string" table:number-columns-spanned="3" table:number-rows-spanned="1" table:style-name="ce2">
            <text:p>22:72:010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FDFB2547980E830CFD210F30FBD057D791F5A33FE52804355316FBACF5015DC16AF77A729080C1700B143BED6044341ACD003D858262422D8C37466F7FDF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0T06:05:09Z</meta:creation-date>
    <dc:date>2023-11-20T06:05:09Z</dc:date>
  </office:meta>
</office:document-meta>
</file>